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71</text:p>
          </table:table-cell>
          <table:table-cell table:number-columns-repeated="4" table:style-name="ce10"/>
          <table:table-cell office:value-type="string" table:style-name="ce12">
            <text:p>16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160:12</text:p>
          </table:table-cell>
          <table:covered-table-cell/>
          <table:table-cell office:value-type="float" office:value="654090" table:style-name="ce20">
            <text:p>65409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720004:66</text:p>
          </table:table-cell>
          <table:covered-table-cell/>
          <table:table-cell office:value-type="float" office:value="607500" table:style-name="ce20">
            <text:p>60750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2800017:228</text:p>
          </table:table-cell>
          <table:covered-table-cell/>
          <table:table-cell office:value-type="float" office:value="7795.25" table:style-name="ce20">
            <text:p>7795,2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06:2327</text:p>
          </table:table-cell>
          <table:covered-table-cell/>
          <table:table-cell office:value-type="float" office:value="337182.75" table:style-name="ce20">
            <text:p>337182,7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115003:207</text:p>
          </table:table-cell>
          <table:covered-table-cell/>
          <table:table-cell office:value-type="float" office:value="231762" table:style-name="ce22">
            <text:p>23176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4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4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47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6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54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C07952498EC6EA7CB73578D853B4FD4874DB6267A6DC6C073D8DACBA5597F24420E9FA2CDCD20F4553E213635B6BAE4031DC1EE918AF4ED0FD2F1D1F33438A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1-16T13:25:08Z</meta:creation-date>
    <dc:date>2023-11-16T13:25:08Z</dc:date>
  </office:meta>
</office:document-meta>
</file>